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ASUNTO">
      <style:paragraph-properties fo:text-align="justify" style:justify-single-word="false"/>
      <style:text-properties style:font-name="Verdana" fo:font-size="12pt" fo:language="es" fo:country="AR" officeooo:paragraph-rsid="00171202" style:font-size-asian="12pt" style:font-name-complex="Arial" style:font-size-complex="12pt"/>
    </style:style>
    <style:style style:name="P6" style:family="paragraph" style:parent-style-name="ASUNTO">
      <style:paragraph-properties fo:text-align="center" style:justify-single-word="false"/>
      <style:text-properties style:font-name="Verdana" fo:font-size="12pt" fo:font-weight="bold" officeooo:paragraph-rsid="00171202" style:font-size-asian="12pt" style:font-weight-asian="bold" style:font-name-complex="Verdana" style:font-size-complex="12pt" style:font-weight-complex="bold"/>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51b22" style:font-name-complex="Arial"/>
    </style:style>
    <style:style style:name="T4" style:family="text">
      <style:text-properties officeooo:rsid="00171202" style:font-name-complex="Arial"/>
    </style:style>
    <style:style style:name="T5" style:family="text">
      <style:text-properties officeooo:rsid="00171202"/>
    </style:style>
    <style:style style:name="T6" style:family="text">
      <style:text-properties officeooo:rsid="0018a5c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2"/>
      <text:p text:style-name="P2">D E C L A R A :</text:p>
      <text:p text:style-name="P3"/>
      <text:p text:style-name="P6"/>
      <text:p text:style-name="P5">De interés legislativo impulsar una jornada de celebración y reﬂexión en las escuelas y demás instituciones estatales del territorio en t<text:span text:style-name="T6">orn</text:span>o a los 170 años del combate de Punta Quebracho, sucedido el 4 de junio de 1846, cuando las tropas argentinas vencieran a la ﬂota imperial más poderosa de la Tierra, la misma que había derrotado a los soldados de la nación en la Vuelta de Obligado, el 20 de noviembre de 1845. Ese hecho notable sucedió en la geografía santafesina, en la actual superﬁcie de Puerto General San Martín y merece ser conocido por todas las hijas y los hijos de Santa Fe <text:span text:style-name="T5">por </text:span>leg<text:span text:style-name="T5">ít</text:span>imo orgullo y por necesaria identidad.</text:p>
      <text:p text:style-name="P3"/>
      <text:p text:style-name="P3"/>
      <text:p text:style-name="P3"/>
      <text:p text:style-name="P4"><text:span text:style-name="T1">SALA DE SESIONES</text:span><text:span text:style-name="T2">, </text:span><text:span text:style-name="T4">30</text:span><text:span text:style-name="T2"> de </text:span><text:span text:style-name="T4">junio</text:span><text:span text:style-name="T2"> de 201</text:span><text:span text:style-name="T3">6</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30T12:02:55.759708250</dc:date>
    <meta:print-date>2013-05-10T11:28:0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5" meta:word-count="142" meta:character-count="792" meta:non-whitespace-character-count="652"/>
    <meta:user-defined meta:name="Información 1"/>
    <meta:user-defined meta:name="Información 2"/>
    <meta:user-defined meta:name="Información 3"/>
    <meta:user-defined meta:name="Información 4"/>
  </office:meta>
</office:document-meta>
</file>